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Sans-Italic" svg:font-family="LiberationSans-Italic" style:font-family-generic="swiss"/>
    <style:font-face style:name="&amp;quot" svg:font-family="&amp;quo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ff3300" style:font-name="Arial" fo:font-size="12pt" fo:font-style="italic" officeooo:rsid="005c174c" officeooo:paragraph-rsid="00107f1e" style:font-name-asian="LiberationSans-Italic" style:font-size-asian="12pt" style:font-style-asian="italic" style:font-name-complex="LiberationSans-Italic" style:font-size-complex="12pt" style:font-style-complex="italic"/>
    </style:style>
    <style:style style:name="P2" style:family="paragraph" style:parent-style-name="Standard">
      <style:paragraph-properties fo:text-align="justify" style:justify-single-word="false" style:text-autospace="none"/>
      <style:text-properties fo:color="#ff3300" style:font-name="Arial" fo:font-size="12pt" fo:font-style="italic" officeooo:rsid="003e9240" officeooo:paragraph-rsid="00107f1e" style:font-name-asian="LiberationSans-Italic" style:font-size-asian="12pt" style:font-style-asian="italic" style:font-name-complex="LiberationSans-Italic" style:font-size-complex="12pt" style:font-style-complex="italic"/>
    </style:style>
    <style:style style:name="P3" style:family="paragraph" style:parent-style-name="Standard">
      <style:paragraph-properties fo:text-align="justify" style:justify-single-word="false" style:text-autospace="none"/>
      <style:text-properties fo:color="#ff3300" style:font-name="Arial" fo:font-size="12pt" fo:font-style="italic" officeooo:rsid="0058405f" officeooo:paragraph-rsid="00107f1e" style:font-name-asian="LiberationSans-Italic" style:font-size-asian="12pt" style:font-style-asian="italic" style:font-name-complex="LiberationSans-Italic" style:font-size-complex="12pt" style:font-style-complex="italic"/>
    </style:style>
    <style:style style:name="P4" style:family="paragraph" style:parent-style-name="Standard">
      <style:paragraph-properties fo:text-align="justify" style:justify-single-word="false" style:text-autospace="none"/>
      <style:text-properties fo:color="#ff3300" style:font-name="Arial" fo:font-size="12pt" fo:font-style="italic" officeooo:rsid="003e9240" officeooo:paragraph-rsid="00107f1e" style:font-name-asian="LiberationSans-Italic" style:font-size-asian="12pt" style:font-style-asian="italic" style:font-name-complex="LiberationSans-Italic" style:font-size-complex="12pt" style:font-style-complex="italic"/>
    </style:style>
    <style:style style:name="P5" style:family="paragraph" style:parent-style-name="Standard">
      <style:paragraph-properties fo:text-align="justify" style:justify-single-word="false"/>
      <style:text-properties style:font-name="Arial" fo:font-size="12pt" officeooo:paragraph-rsid="00107f1e" style:font-size-asian="12pt" style:font-size-complex="12pt"/>
    </style:style>
    <style:style style:name="P6" style:family="paragraph" style:parent-style-name="Standard">
      <style:text-properties style:font-name="Arial" fo:font-size="12pt" officeooo:paragraph-rsid="00107f1e" style:font-size-asian="12pt" style:font-size-complex="12pt"/>
    </style:style>
    <style:style style:name="P7" style:family="paragraph" style:parent-style-name="Standard">
      <style:paragraph-properties fo:text-align="justify" style:justify-single-word="false"/>
      <style:text-properties style:font-name="Arial" fo:font-size="12pt" fo:font-weight="bold" officeooo:paragraph-rsid="00107f1e" style:font-size-asian="12pt" style:font-weight-asian="bold" style:font-size-complex="12pt"/>
    </style:style>
    <style:style style:name="P8" style:family="paragraph" style:parent-style-name="Standard">
      <style:paragraph-properties fo:margin-top="0cm" fo:margin-bottom="0cm" loext:contextual-spacing="false" fo:line-height="100%" fo:text-align="justify" style:justify-single-word="false"/>
      <style:text-properties style:font-name="Arial" fo:font-size="12pt" officeooo:paragraph-rsid="00107f1e" style:font-size-asian="12pt" style:font-size-complex="12pt"/>
    </style:style>
    <style:style style:name="P9"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107f1e" style:font-size-asian="12pt" style:font-weight-asian="bold"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fo:color="#2e3338" style:font-name="Arial" fo:font-size="12pt" fo:font-weight="bold" officeooo:paragraph-rsid="00107f1e" style:font-name-asian="Times New Roman" style:font-size-asian="12pt" style:language-asian="fr" style:country-asian="FR" style:font-weight-asian="bold" style:font-name-complex="Times New Roman"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fo:color="#2e3338" style:font-name="Arial" fo:font-size="12pt" officeooo:paragraph-rsid="00107f1e" style:font-name-asian="Times New Roman" style:font-size-asian="12pt" style:language-asian="fr" style:country-asian="FR" style:font-name-complex="Times New Roman"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officeooo:paragraph-rsid="00107f1e"/>
    </style:style>
    <style:style style:name="P13" style:family="paragraph" style:parent-style-name="Standard" style:master-page-name="Standard">
      <style:paragraph-properties fo:text-align="center" style:justify-single-word="false" style:page-number="auto"/>
      <style:text-properties style:font-name="Arial" fo:font-size="12pt" officeooo:paragraph-rsid="00107f1e" style:font-size-asian="12pt" style:font-size-complex="12pt"/>
    </style:style>
    <style:style style:name="T1" style:family="text">
      <style:text-properties fo:font-weight="bold" style:font-weight-asian="bold"/>
    </style:style>
    <style:style style:name="T2" style:family="text">
      <style:text-properties fo:color="#2e3338" fo:font-weight="bold" style:font-name-asian="Times New Roman" style:language-asian="fr" style:country-asian="FR" style:font-weight-asian="bold" style:font-name-complex="Times New Roman"/>
    </style:style>
    <style:style style:name="T3" style:family="text">
      <style:text-properties fo:color="#2e3338" style:font-name-asian="Times New Roman" style:language-asian="fr" style:country-asian="FR" style:font-name-complex="Times New Roman"/>
    </style:style>
    <style:style style:name="T4" style:family="text">
      <style:text-properties fo:color="#2e3338" fo:font-style="italic" style:font-name-asian="Times New Roman" style:language-asian="fr" style:country-asian="FR" style:font-style-asian="italic" style:font-name-complex="Times New Roman" style:font-style-complex="italic"/>
    </style:style>
    <style:style style:name="T5" style:family="text">
      <style:text-properties fo:color="#2e3338" style:font-name="Arial" fo:font-size="12pt" style:font-name-asian="Times New Roman" style:font-size-asian="12pt" style:language-asian="fr" style:country-asian="FR" style:font-name-complex="Times New Roman" style:font-size-complex="12pt"/>
    </style:style>
    <style:style style:name="T6" style:family="text">
      <style:text-properties fo:color="#3f51b5" style:font-name="Arial" fo:font-size="12pt" style:text-underline-style="solid" style:text-underline-width="auto" style:text-underline-color="font-color" style:font-name-asian="Times New Roman" style:font-size-asian="12pt" style:language-asian="fr" style:country-asian="FR" style:font-name-complex="Times New Roman" style:font-size-complex="12pt"/>
    </style:style>
    <style:style style:name="T7" style:family="text">
      <style:text-properties officeooo:rsid="006a90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Engagement des candidats pour les Municipales 2020 : alimentation/production</text:span></text:p>
      <text:p text:style-name="P6"><text:span text:style-name="T1"/></text:p>
      <text:p text:style-name="P5"><text:span text:style-name="T1">Mesures proposées</text:span></text:p>
      <text:p text:style-name="P8"><text:span text:style-name="T2"/></text:p>
      <text:p text:style-name="P8"><text:span text:style-name="T2">1/ Gouvernance alimentaire</text:span></text:p>
      <text:p text:style-name="P10"><text:bookmark text:name="_GoBack"/></text:p>
      <text:p text:style-name="P8"><text:span text:style-name="T3">-Dans les cantines collectives (scolaires, municipales, EHPAD) : intégrer les citoyens-parents d'élèves dans les commissions décisionnaires en vue notamment d'augmenter la part de bio et/ou de consommation locale dans les menus, le nombre de repas végétariens...</text:span></text:p>
      <text:p text:style-name="P8"><text:span text:style-name="T3">-Mettre en place des actions de formation et sensibilisation auprès des classes primaires, des collèges et lycées (formation des enseignants, potagers dans les écoles, ateliers culinaires).</text:span></text:p>
      <text:p text:style-name="P8"><text:span text:style-name="T3">-Créer un Projet Alimentaire Territorial (PAT) afin de bien analyser les ressources et besoins des acteurs du territoire et de favoriser l'émergence de nouveaux projets alimentaires locaux et de soutenir plus facilement les porteurs de projets</text:span></text:p>
      <text:p text:style-name="P8"><text:span text:style-name="T3">-Créer des conseils alimentaires municipaux sur le modèle des </text:span><text:span text:style-name="T4">food councils</text:span><text:span text:style-name="T3"> anglo-saxons : un conseil réunissant des acteurs choisis en charge d'orienter, de proposer voire même parfois de gouverner le secteur alimentaire local.</text:span></text:p>
      <text:p text:style-name="P8"><text:span text:style-name="T3">- Agir en priorité, en s'appuyant sur la mobilisation des riverains, pour la conversion à l'agriculture biologique des zones jouxtant les habitations, écoles, terrains de sport,etc... afin de protéger la santé des habitants (enfants et femmes enceintes notamment) des épandages de pesticides</text:span></text:p>
      <text:p text:style-name="P7"/>
      <text:p text:style-name="P5"><text:span text:style-name="T1">2/installation transmission </text:span></text:p>
      <text:p text:style-name="P8"><text:span text:style-name="T3">-Favoriser la transmission des fermes en finançant ou en portant des projets d’animation locale (repérage, sensibilisation et accompagnement des cédants, diagnostics d’exploitation, etc.).</text:span></text:p>
      <text:p text:style-name="P8"><text:span text:style-name="T3">-Proposer aux paysans proches de la retraite de faire accompagner la transmission de leur exploitation par Abiosol avec le cas échéant le soutien institutionnel de la SAFER afin d'augmenter le nombre d'emplois sur leurs exploitations (passage en agriculture biologique avec diversification des cultures/ partage d'une grande exploitation en plusieurs petites/installation de collectifs/transformation locale…).</text:span></text:p>
      <text:p text:style-name="P8"><text:span text:style-name="T3">-Agir plus directement en mettant des terres à disposition, via des baux ruraux environnementaux, en créant des fermes communales ou intercommunales.</text:span></text:p>
      <text:p text:style-name="P8"><text:span text:style-name="T3">-Favoriser la mise en place de circuits courts avec l’installation de locaux de vente en centre village /centre ville, ce qui contribuerait à la revitalisation de ces centres souvent délaissés.</text:span></text:p>
      <text:p text:style-name="P8"><text:span text:style-name="T3">-Soutenir les programmes de sensibilisation aux changements de modes de production, d'échanges de pratiques et d'accompagnement des producteurs vers une conversion de la ferme en AB menés par d'autres acteurs.</text:span></text:p>
      <text:p text:style-name="P8"><text:span text:style-name="T3">- Agir  en priorité, en s'appuyant sur la mobilisation des riverains,  pour  la conversion à l'agriculture biologique des zones jouxtant les habitations, écoles, terrains de sport,etc... afin de protéger la santé des habitants (enfants et femmes enceintes notamment) des épandages de pesticides</text:span></text:p>
      <text:p text:style-name="P8"><text:span text:style-name="T3">- Soutenir des installations et conversions en agriculture biologique en votant une exonération de la taxe foncière sur la propriété non bâtie pour les Jeunes Agriculteurs </text:span></text:p>
      <text:p text:style-name="P8"><text:span text:style-name="T3">-Soutenir les conversions en Agriculture Biologique en leur offrant des débouchés via la restauration municipale (cantines scolaires notamment) </text:span></text:p>
      <text:p text:style-name="P8"><text:span text:style-name="T3">-Favoriser l’accès des agriculteurs à un maximum de services favorisant leur installation et leur qualité de vie : logement, culture, vie associative, lien social, infrastructures et services.</text:span></text:p>
      <text:p text:style-name="P8"><text:soft-page-break/><text:span text:style-name="T3">-Développer des systèmes de parrainage d’installation (avec des communes, des citoyen.nes, des restaurateur.trices…)</text:span></text:p>
      <text:p text:style-name="P7"/>
      <text:p text:style-name="P9"/>
      <text:p text:style-name="P9"/>
      <text:p text:style-name="P5"><text:span text:style-name="T1">3/préservation du foncier agricole</text:span></text:p>
      <text:p text:style-name="P8"><text:span text:style-name="T3">permettant d’identifier les terres disponibles et celles qui vont se libérer à court ou moyen terme</text:span></text:p>
      <text:p text:style-name="P8"><text:span text:style-name="T3"> -Articuler l’agriculture avec les autres enjeux dans les documents d’urbanisme et définir les espaces voués à la production agricole : geler l’artificialisation des sols. (PLU-PLUi-SCoT)</text:span></text:p>
      <text:p text:style-name="P8"><text:span text:style-name="T3"> -Limiter la consommation de terres tout en assurant le développement local : réutiliser des logements vacants, reconvertir les friches industrielles pour de nouvelles activités, maîtriser le développement des zones commerciales, etc.</text:span></text:p>
      <text:p text:style-name="P8"><text:span text:style-name="T3"> -Mettre en place des outils de protection sur le long terme (zones agricoles protégées, périmètres de protection des espaces agricoles et naturels périurbains, PRIF…)</text:span></text:p>
      <text:p text:style-name="P8"><text:span text:style-name="T3"> -Mettre en réserve des terres ou faire financer le stockage par la SAFER ou un établissement public foncier (EPF) le temps de trouver un repreneur, constituer une unité viable pour l’installation, réhabiliter des terrains, etc.</text:span></text:p>
      <text:p text:style-name="P12"><text:span text:style-name="T5"> -Mener ou soutenir des démarches de récupération et de réhabilitation des terres en friches, sensibiliser les propriétaires. Exemple: procédure « terres incultes » (voir le lien suivant : </text:span><text:a xlink:type="simple" xlink:href="https://paca.chambres-agriculture.fr/nos-services/reglementaire/location-des-terres-agricoles/mise-en-valeur-des-terres-incultes/" text:style-name="ListLabel_20_1" text:visited-style-name="ListLabel_20_1"><text:span text:style-name="T6">https://paca.chambres-agriculture.fr/nos-services/reglementaire/location-des-terres-agricoles/mise-en-valeur-des-terres-incultes/</text:span></text:a><text:span text:style-name="T5"> )</text:span></text:p>
      <text:p text:style-name="P8"><text:span text:style-name="T3"> -Intégrer des mesures de protection dans les documents d’urbanisme : protection totale des massifs boisés, des continuités écologiques et des grands espaces agricoles, préservation de la trame bleue, lutte contre le mitage de l'espace ouvert et limitation de l’urbanisation</text:span></text:p>
      <text:p text:style-name="P11"/>
      <text:p text:style-name="P8"><text:span text:style-name="T2">4/ accessibilité de l’alimentation</text:span></text:p>
      <text:p text:style-name="P11"/>
      <text:p text:style-name="P8"><text:span text:style-name="T3">-Mise en place de conseils citoyens pour l'alimentation (communaux ou intercommunaux) pour fédérer les associations et interlocuteur.rices travaillant sur les questions alimentaires</text:span></text:p>
      <text:p text:style-name="P12"><text:span text:style-name="T5">-Lancer une expérimentation de sécurité sociale alimentaire à l'échelle locale (</text:span><text:a xlink:type="simple" xlink:href="https://www.isf-france.org/articles/pour-une-securite-sociale-alimentaire)" text:style-name="ListLabel_20_1" text:visited-style-name="ListLabel_20_1"><text:span text:style-name="T6">https://www.isf-france.org/articles/pour-une-securite-sociale-alimentaire)</text:span></text:a></text:p>
      <text:p text:style-name="P8"><text:span text:style-name="T3">-Renforcer le soutien aux structures oeuvrant pour l'accessibilité alimentaire sur le territoire (épiceries sociales, etc.)</text:span></text:p>
      <text:p text:style-name="P8"><text:span text:style-name="T3">-Proposer de travailler en lien avec des acteurs du secteur social (collectifs regroupant des populations ayant un faible pouvoir d’achat, associations et services de collectivités menant une politique sociale, ONG travaillant auprès de publics défavorisés)</text:span></text:p>
      <text:p text:style-name="P8"><text:span text:style-name="T3">-Identifier avec ces populations, et au service de leurs envies, des solutions pour favoriser l'accès à une alimentation de qualité : il s’agit de favoriser l’accès aux aliments mais aussi à une culture et une connaissance diététique et gastronomique permettant de se les approprier </text:span></text:p>
      <text:p text:style-name="P10"/>
      <text:p text:style-name="P8"><text:span text:style-name="T2">5/ Restauration collective</text:span></text:p>
      <text:p text:style-name="P11"/>
      <text:p text:style-name="P8"><text:span text:style-name="T3">Pour former et sensibiliser :</text:span></text:p>
      <text:p text:style-name="P8"><text:span text:style-name="T3">-Former les cuisiniers et le personnel de cantine à l'introduction de produits bio locaux et à la diversification des protéines (voir les sites : repasbio.org et unplusbio.org) </text:span></text:p>
      <text:p text:style-name="P8"><text:span text:style-name="T3">-Former les acheteurs et les gestionnaires impliqués dans la restauration collective aux questions environnementales, sociales, sanitaires de notre alimentation et aux démarches de réduction du gaspillage alimentaire.</text:span></text:p>
      <text:p text:style-name="P8"><text:soft-page-break/><text:span text:style-name="T3">-Organiser des ateliers en partenariat avec l’équipe éducative (enseignants, centre de loisirs, éducateurs) sur l’origine &amp; la provenance des aliments consommés par les enfants, sur l'impact environnemental de leur assiette, sur les produits locaux ou d’importation faisant partie de nos habitudes alimentaires (riz, bananes, fruits exotiques, cacao, quinoa etc…), organiser des visites de fermes où sont cultivés les aliments cuisinés. </text:span></text:p>
      <text:p text:style-name="P8"><text:span text:style-name="T3">-Organiser avec les enfants des pesées d’assiette  et le tri sélectif des déchets, pour agir sur le gaspillage alimentaire. </text:span></text:p>
      <text:p text:style-name="P8"><text:span text:style-name="T3">-Co-construire les menus avec les élèves </text:span></text:p>
      <text:p text:style-name="P11"/>
      <text:p text:style-name="P8"><text:span text:style-name="T3">Pour renforcer les filières et les infrastructures :</text:span></text:p>
      <text:p text:style-name="P12"><text:span text:style-name="T5">-Créer une régie agricole municipale (allant d'un potager municipal, à la mise en culture de terres de centaines d'hectares appartenant à la commune) pour approvisionner la restauration collective en fruits et légumes locaux et bio (Voir l’exemple emblématique de Mouans-Sartoux : </text:span><text:a xlink:type="simple" xlink:href="https://reporterre.net/La-cantine-bio-de-Mouans-Sartoux-nourrit-bien-eleves-et-paysans)" text:style-name="ListLabel_20_1" text:visited-style-name="ListLabel_20_1">https://reporterre.net/La-cantine-bio-de-Mouans-Sartoux-nourrit-bien-eleves-et-paysans</text:a><text:a xlink:type="simple" xlink:href="https://reporterre.net/La-cantine-bio-de-Mouans-Sartoux-nourrit-bien-eleves-et-paysans)" text:style-name="ListLabel_20_1" text:visited-style-name="ListLabel_20_1">)</text:a></text:p>
      <text:p text:style-name="P8"><text:span text:style-name="T3">-Réintroduire au niveau de la commune ou de l’intercommunalité des cuisines et des ateliers de transformation/légumeries pour préparer les produits achetés localement et approvisionner les cantines</text:span></text:p>
      <text:p text:style-name="P8"><text:span text:style-name="T3">-Soutenir l’installation de producteurs en bio (maraîchers, légumiers, éleveurs, arboriculteurs, céréaliers...), et la structuration et le développement de filières locales (travail de concertation et de mise en relation de différents acteurs).</text:span></text:p>
      <text:p text:style-name="P8"><text:span text:style-name="T3">-Introduire dans les différents cahiers des charges et appels d’offre des marchés publics des critères de qualité environnementale et de bien-être animal</text:span></text:p>
      <text:p text:style-name="P12"><text:span text:style-name="T5"> -Utiliser les outils officiels comme la boîte à outil Localim (</text:span><text:a xlink:type="simple" xlink:href="https://agriculture.gouv.fr/localim-la-boite-outils-des-acheteurs-publics-de-restauration-collective)" text:style-name="ListLabel_20_1" text:visited-style-name="ListLabel_20_1"><text:span text:style-name="T6">https://agriculture.gouv.fr/localim-la-boite-outils-des-acheteurs-publics-de-restauration-collective)</text:span></text:a><text:span text:style-name="T5"> ou encore le guide pratique du ministère de l’agriculture (</text:span><text:a xlink:type="simple" xlink:href="https://agriculture.gouv.fr/sites/minagri/files/1506-al-gui-restaucoll-bd_0.pdf)" text:style-name="ListLabel_20_1" text:visited-style-name="ListLabel_20_1"><text:span text:style-name="T6">https://agriculture.gouv.fr/sites/minagri/files/1506-al-gui-restaucoll-bd_0.pdf)</text:span></text:a><text:span text:style-name="T5"> pour favoriser les achats locaux et de qualité.</text:span></text:p>
      <text:p text:style-name="P8"><text:span text:style-name="T3"> -Créer un Projet Alimentaire Territorial (PAT) donnant une large place aux citoyen.ne.s et aux producteurs dans la définition et le développement des politiques alimentaires</text:span></text:p>
      <text:p text:style-name="P11"/>
      <text:p text:style-name="P11"/>
      <text:p text:style-name="P2"/>
      <text:p text:style-name="P2">Les mesures sur lesquelles s’engageront les candidats seront rendues publiques dans le soucis <text:span text:style-name="T7">de veiller à leur</text:span> mise en œuvre.</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Sans-Italic" svg:font-family="LiberationSans-Italic" style:font-family-generic="swiss"/>
    <style:font-face style:name="&amp;quot" svg:font-family="&amp;quo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3f51b5" style:font-name="&amp;quot" fo:font-family="&amp;quot" style:font-family-generic="roman" style:font-pitch="variable" fo:font-size="11.5pt" style:text-underline-style="solid" style:text-underline-width="auto" style:text-underline-color="font-color" style:font-name-asian="Times New Roman" style:font-family-asian="'Times New Roman'" style:font-family-generic-asian="system" style:font-pitch-asian="variable" style:font-size-asian="11.5pt" style:language-asian="fr" style:country-asian="FR" style:font-name-complex="Times New Roman" style:font-family-complex="'Times New Roman'" style:font-family-generic-complex="system" style:font-pitch-complex="variable" style:font-size-complex="1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0T11:38:22.852000000</meta:creation-date>
    <dc:date>2020-01-10T11:39:16.538000000</dc:date>
    <meta:editing-duration>PT54S</meta:editing-duration>
    <meta:editing-cycles>1</meta:editing-cycles>
    <meta:document-statistic meta:table-count="0" meta:image-count="0" meta:object-count="0" meta:page-count="3" meta:paragraph-count="48" meta:word-count="1156" meta:character-count="8720" meta:non-whitespace-character-count="7592"/>
    <meta:generator>LibreOffice/6.2.4.2$Windows_X86_64 LibreOffice_project/2412653d852ce75f65fbfa83fb7e7b669a126d64</meta:generator>
  </office:meta>
</office:document-meta>
</file>