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engardoNeue" svg:font-family="FengardoNeue"/>
    <style:font-face style:name="Mangal1" svg:font-family="Mangal"/>
    <style:font-face style:name="LiberationSans-Italic" svg:font-family="LiberationSans-Italic" style:font-family-generic="swiss"/>
    <style:font-face style:name="LiberationSans-Regular" svg:font-family="LiberationSans-Regular" style:font-family-generic="swiss"/>
    <style:font-face style:name="&amp;quot" svg:font-family="&amp;quot"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use-window-font-color="true" style:font-name="Arial" fo:font-size="12pt" fo:font-style="normal" style:font-name-asian="LiberationSans-Italic" style:font-size-asian="12pt" style:font-style-asian="normal" style:font-name-complex="LiberationSans-Italic" style:font-size-complex="12pt" style:font-style-complex="normal"/>
    </style:style>
    <style:style style:name="P2" style:family="paragraph" style:parent-style-name="Standard">
      <style:paragraph-properties style:text-autospace="none"/>
      <style:text-properties style:use-window-font-color="true" style:font-name="Arial" fo:font-size="12pt" fo:font-style="normal" style:font-name-asian="LiberationSans-Italic" style:font-size-asian="12pt" style:font-style-asian="normal" style:font-name-complex="LiberationSans-Italic" style:font-size-complex="12pt" style:font-style-complex="normal"/>
    </style:style>
    <style:style style:name="P3" style:family="paragraph" style:parent-style-name="Standard">
      <style:paragraph-properties fo:text-align="end" style:justify-single-word="false" style:text-autospace="none"/>
      <style:text-properties style:use-window-font-color="true" style:font-name="Arial" fo:font-size="12pt" fo:font-style="italic" style:font-name-asian="LiberationSans-Italic" style:font-size-asian="12pt" style:font-style-asian="italic" style:font-name-complex="LiberationSans-Italic" style:font-size-complex="12pt" style:font-style-complex="italic"/>
    </style:style>
    <style:style style:name="P4" style:family="paragraph" style:parent-style-name="Standard">
      <style:paragraph-properties fo:text-align="justify" style:justify-single-word="false" style:text-autospace="none"/>
      <style:text-properties fo:color="#000000" style:font-name="Arial" fo:font-size="12pt"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weight="normal" style:font-name-asian="LiberationSans-Regular" style:font-size-asian="12pt" style:font-weight-asian="normal" style:font-name-complex="LiberationSans-Regular" style:font-size-complex="12pt" style:font-weight-complex="normal"/>
    </style:style>
    <style:style style:name="P6" style:family="paragraph" style:parent-style-name="Standard">
      <style:paragraph-properties fo:text-align="justify" style:justify-single-word="false" style:text-autospace="none"/>
      <style:text-properties fo:color="#000000" style:font-name="Arial" fo:font-size="12pt" style:font-name-asian="LiberationSans-Regular" style:font-size-asian="12pt" style:font-name-complex="LiberationSans-Regular" style:font-size-complex="12pt"/>
    </style:style>
    <style:style style:name="P7" style:family="paragraph" style:parent-style-name="Standard">
      <style:paragraph-properties fo:text-align="justify" style:justify-single-word="false" style:text-autospace="none"/>
      <style:text-properties fo:color="#000000" style:font-name="Arial" fo:font-size="12pt" fo:font-style="normal" style:font-name-asian="LiberationSans-Italic" style:font-size-asian="12pt" style:font-style-asian="normal" style:font-name-complex="LiberationSans-Italic" style:font-size-complex="12pt" style:font-style-complex="normal"/>
    </style:style>
    <style:style style:name="P8" style:family="paragraph" style:parent-style-name="Standard">
      <style:paragraph-properties fo:text-align="justify" style:justify-single-word="false" style:text-autospace="none"/>
      <style:text-properties fo:color="#ff3300" style:font-name="Arial" fo:font-size="12pt" fo:font-style="italic" style:font-name-asian="LiberationSans-Italic" style:font-size-asian="12pt" style:font-style-asian="italic" style:font-name-complex="LiberationSans-Italic" style:font-size-complex="12pt" style:font-style-complex="italic"/>
    </style:style>
    <style:style style:name="P9" style:family="paragraph" style:parent-style-name="Standard">
      <style:paragraph-properties style:text-autospace="none"/>
      <style:text-properties fo:color="#ff3300" style:font-name="Arial" fo:font-size="12pt" fo:font-style="italic" style:font-name-asian="LiberationSans-Italic" style:font-size-asian="12pt" style:font-style-asian="italic" style:font-name-complex="LiberationSans-Italic" style:font-size-complex="12pt" style:font-style-complex="italic"/>
    </style:style>
    <style:style style:name="P10" style:family="paragraph" style:parent-style-name="Standard">
      <style:paragraph-properties fo:text-align="end" style:justify-single-word="false" style:text-autospace="none"/>
      <style:text-properties fo:color="#ff3300" style:font-name="Arial" fo:font-size="12pt" fo:font-style="italic" style:font-name-asian="LiberationSans-Italic" style:font-size-asian="12pt" style:font-style-asian="italic" style:font-name-complex="LiberationSans-Italic" style:font-size-complex="12pt" style:font-style-complex="italic"/>
    </style:style>
    <style:style style:name="P11" style:family="paragraph" style:parent-style-name="Standard">
      <style:paragraph-properties fo:text-align="justify" style:justify-single-word="false" style:text-autospace="none"/>
      <style:text-properties fo:color="#ff3300" style:font-name="Arial" fo:font-size="12pt" style:font-name-asian="LiberationSans-Regular" style:font-size-asian="12pt" style:font-name-complex="LiberationSans-Regular" style:font-size-complex="12pt"/>
    </style:style>
    <style:style style:name="P12" style:family="paragraph" style:parent-style-name="Standard">
      <style:paragraph-properties fo:text-align="justify" style:justify-single-word="false" style:text-autospace="none"/>
      <style:text-properties fo:color="#c9211e" style:font-name="Arial" fo:font-size="12pt" fo:font-style="normal" style:font-name-asian="LiberationSans-Italic" style:font-size-asian="12pt" style:font-style-asian="normal" style:font-name-complex="LiberationSans-Italic" style:font-size-complex="12pt" style:font-style-complex="normal"/>
    </style:style>
    <style:style style:name="P13" style:family="paragraph" style:parent-style-name="Standard">
      <style:paragraph-properties fo:break-before="page" style:text-autospace="none"/>
      <style:text-properties style:use-window-font-color="true" style:font-name="Arial" fo:font-size="12pt" fo:font-style="italic" style:font-name-asian="LiberationSans-Italic" style:font-size-asian="12pt" style:font-style-asian="italic" style:font-name-complex="LiberationSans-Italic" style:font-size-complex="12pt" style:font-style-complex="italic"/>
    </style:style>
    <style:style style:name="P14" style:family="paragraph" style:parent-style-name="LO-normal">
      <style:paragraph-properties fo:text-align="justify" style:justify-single-word="false" style:text-autospace="none"/>
      <style:text-properties style:use-window-font-color="true" style:font-name="Arial" fo:font-size="12pt" fo:font-style="normal" style:font-name-asian="LiberationSans-Italic" style:font-size-asian="12pt" style:font-style-asian="normal" style:font-name-complex="LiberationSans-Italic" style:font-size-complex="12pt" style:font-style-complex="normal"/>
    </style:style>
    <style:style style:name="P15" style:family="paragraph" style:parent-style-name="LO-normal">
      <style:paragraph-properties fo:text-align="justify" style:justify-single-word="false"/>
      <style:text-properties fo:color="#000000" style:font-name="Arial" fo:font-size="12pt" style:font-size-asian="12pt" style:font-size-complex="12pt"/>
    </style:style>
    <style:style style:name="P16" style:family="paragraph" style:parent-style-name="LO-normal">
      <style:paragraph-properties fo:text-align="justify" style:justify-single-word="false" style:text-autospace="none"/>
      <style:text-properties fo:color="#000000" style:font-name="Arial" fo:font-size="12pt" fo:font-style="normal" style:font-name-asian="LiberationSans-Italic" style:font-size-asian="12pt" style:font-style-asian="normal" style:font-name-complex="LiberationSans-Italic" style:font-size-complex="12pt" style:font-style-complex="normal"/>
    </style:style>
    <style:style style:name="P17" style:family="paragraph" style:parent-style-name="Standard" style:list-style-name="L1">
      <style:paragraph-properties fo:text-align="justify" style:justify-single-word="false" style:text-autospace="none"/>
      <style:text-properties fo:color="#000000" style:font-name="Arial" fo:font-size="12pt" fo:font-style="normal" style:font-name-asian="LiberationSans-Italic" style:font-size-asian="12pt" style:font-style-asian="normal" style:font-name-complex="LiberationSans-Italic" style:font-size-complex="12pt" style:font-style-complex="normal"/>
    </style:style>
    <style:style style:name="P18" style:family="paragraph" style:parent-style-name="Standard" style:list-style-name="L1">
      <style:paragraph-properties fo:text-align="justify" style:justify-single-word="false" style:text-autospace="none"/>
      <style:text-properties fo:color="#000000" style:font-name="Arial" fo:font-size="12pt" fo:font-style="normal" style:font-name-asian="FengardoNeue" style:font-size-asian="12pt" style:font-style-asian="normal" style:font-name-complex="FengardoNeue" style:font-size-complex="12pt" style:font-style-complex="normal"/>
    </style:style>
    <style:style style:name="P19" style:family="paragraph" style:parent-style-name="Standard" style:list-style-name="L1">
      <style:paragraph-properties fo:text-align="justify" style:justify-single-word="false" style:text-autospace="none"/>
    </style:style>
    <style:style style:name="P20" style:family="paragraph" style:parent-style-name="Standard" style:list-style-name="L1">
      <style:paragraph-properties fo:text-align="justify" style:justify-single-word="false" style:text-autospace="none"/>
      <style:text-properties style:use-window-font-color="true" style:font-name="Arial" fo:font-size="12pt" fo:font-style="normal" style:font-name-asian="LiberationSans-Italic" style:font-size-asian="12pt" style:font-style-asian="normal" style:font-name-complex="LiberationSans-Italic" style:font-size-complex="12pt" style:font-style-complex="normal"/>
    </style:style>
    <style:style style:name="T1" style:family="text">
      <style:text-properties fo:font-weight="bold" style:font-weight-asian="bold" style:font-weight-complex="bold"/>
    </style:style>
    <style:style style:name="T2" style:family="text">
      <style:text-properties style:font-name-asian="FengardoNeue" style:font-name-complex="FengardoNeue"/>
    </style:style>
    <style:style style:name="T3" style:family="text">
      <style:text-properties fo:font-style="italic" style:font-style-asian="italic" style:font-style-complex="italic"/>
    </style:style>
    <style:style style:name="T4" style:family="text">
      <style:text-properties fo:font-weight="normal" style:font-name-asian="LiberationSans-Regular" style:font-weight-asian="normal" style:font-name-complex="LiberationSans-Regular" style:font-weight-complex="normal"/>
    </style:style>
    <style:style style:name="T5"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font-style="normal" fo:text-shadow="none" style:text-underline-style="none" fo:font-weight="normal" officeooo:rsid="0017ef6c" style:font-name-asian="Arial" style:font-style-asian="normal" style:font-weight-asian="normal" style:font-name-complex="Arial"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font-style="normal" fo:text-shadow="none" style:text-underline-style="none" fo:font-weight="normal" officeooo:rsid="001c41cb" style:font-name-asian="Arial"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font-style="normal" fo:text-shadow="none" style:text-underline-style="solid" style:text-underline-width="auto" style:text-underline-color="font-color" fo:font-weight="normal" officeooo:rsid="001c553d" style:font-name-asian="Arial" style:font-style-asian="normal" style:font-weight-asian="normal" style:font-name-complex="Arial"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font-style="normal" fo:text-shadow="none" style:text-underline-style="solid" style:text-underline-width="auto" style:text-underline-color="font-color" fo:font-weight="normal" officeooo:rsid="001ea5aa" style:font-name-asian="Arial" style:font-style-asian="normal" style:font-weight-asian="normal" style:font-name-complex="Arial" style:font-style-complex="normal" style:font-weight-complex="normal" style:text-emphasize="none" style:text-overline-style="none" style:text-overline-color="font-color"/>
    </style:style>
    <style:style style:name="T10" style:family="text">
      <style:text-properties fo:color="#ff3300"/>
    </style:style>
    <style:style style:name="T11" style:family="text">
      <style:text-properties style:font-name-asian="LiberationSans-Regular" style:font-name-complex="LiberationSans-Regular"/>
    </style:style>
    <style:style style:name="T12" style:family="text">
      <style:text-properties fo:color="#000000"/>
    </style:style>
    <style:style style:name="T13" style:family="text">
      <style:text-properties fo:color="#000000" style:font-name="Arial" fo:font-size="12pt" fo:font-style="normal" style:font-name-asian="FengardoNeue" style:font-size-asian="12pt" style:font-style-asian="normal" style:font-name-complex="FengardoNeue" style:font-size-complex="12pt" style:font-style-complex="normal"/>
    </style:style>
    <style:style style:name="T14" style:family="text">
      <style:text-properties fo:color="#000000" style:font-name="Arial" fo:font-size="12pt" fo:font-style="normal" fo:font-weight="normal" style:font-name-asian="FengardoNeue" style:font-size-asian="12pt" style:font-style-asian="normal" style:font-weight-asian="normal" style:font-name-complex="FengardoNeue" style:font-size-complex="12pt" style:font-style-complex="normal" style:font-weight-complex="normal"/>
    </style:style>
    <style:style style:name="T15" style:family="text">
      <style:text-properties fo:color="#000000" style:font-name="Arial" fo:font-size="12pt" fo:font-weight="normal" style:font-name-asian="FengardoNeue" style:font-size-asian="12pt" style:font-weight-asian="normal" style:font-name-complex="FengardoNeue" style:font-size-complex="12pt" style:font-weight-complex="normal"/>
    </style:style>
    <style:style style:name="T16" style:family="text">
      <style:text-properties fo:color="#000000" fo:font-weight="bold" style:font-weight-asian="bold" style:font-weight-complex="bold"/>
    </style:style>
    <style:style style:name="T17" style:family="text">
      <style:text-properties style:text-line-through-style="none" style:text-line-through-typ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Nom des personnes ou organisations qui envoient cette lettre à leurs candidat.e.s + une adresse. Cette lettre aux candidats peut bien sûr être améliorée en fonction des spécificités locales)</text:p>
      <text:p text:style-name="P10"/>
      <text:p text:style-name="P3"><text:span text:style-name="T10">(Date)</text:span> </text:p>
      <text:p text:style-name="P2"/>
      <text:p text:style-name="P1"><text:span text:style-name="T1">Objet </text:span>: Quelques questions à l’attention des candidat.e.s de notre commune </text:p>
      <text:p text:style-name="P1">pour les élections municipales de Mars 2020 :</text:p>
      <text:p text:style-name="P1"/>
      <text:p text:style-name="P1">Madame, Monsieur,</text:p>
      <text:p text:style-name="P1"/>
      <text:p text:style-name="P7">Comme vous le savez, nous décidons très peu de notre alimentation, dont la production, la transformation et la distribution sont en grande partie conditionnées par l'agro-industrie. Nous pensons que c'est aux citoyen.ne.s d'en décider, et nous avons quelques questions à vous poser à ce sujet: </text:p>
      <text:p text:style-name="P7"/>
      <text:list xml:id="list2681956511" text:style-name="L1">
        <text:list-item>
          <text:p text:style-name="P17">Dans votre programme, comment pensez-vous faire évoluer les modes de production, pour favoriser une agriculture paysanne sur votre territoire, respectueuse des humains et de la nature ? <text:span text:style-name="T2">Quels moyens envisagez-vous pour appuyer la structuration de filières paysannes, bio et locales, rémunératrices pour les agriculteurs et les agricultrices ? </text:span></text:p>
          <text:p text:style-name="P17">Envisagez vous d’intervenir pour acquérir des terres agricoles<text:span text:style-name="T17"> </text:span>sur votre commune pour installer de nouveaux paysans ? Quelle relation avez-vous avec la SAFER ? </text:p>
        </text:list-item>
      </text:list>
      <text:p text:style-name="P7"/>
      <text:list xml:id="list104356729184524" text:continue-numbering="true" text:style-name="L1">
        <text:list-item>
          <text:p text:style-name="P17">Quelles seront vos actions pour mettre en place une restauration collective durable intégrant la loi EGALIM : avec des produits au maximum locaux, bio, équitables, moins carnés <text:span text:style-name="T2">et de meilleure qualité </text:span>? Pour aller plus loin, pensez-vous <text:s/>reprendre en régie la restauration collective <text:span text:style-name="T2">? Si ce n’est pas le cas, comptez-vous adopter un cahier des charges plus exigeant sur ces sujets ?</text:span></text:p>
          <text:p text:style-name="P18"/>
        </text:list-item>
        <text:list-item>
          <text:p text:style-name="P17">Comment pensez-vous p<text:span text:style-name="T2">rotéger la ressource en eau, en assurer une meilleure qualité et un accès garanti à toutes et tous, en la considérant comme un bien commun ?</text:span></text:p>
          <text:p text:style-name="P19"><text:span text:style-name="T13">Envisagez-vous d’utiliser votre droit de préemption dans le cadre de la nouvelle loi sur </text:span><text:span text:style-name="T14">les A</text:span><text:span text:style-name="Strong_20_Emphasis"><text:span text:style-name="T15">ires d’alimentation de captages d’eau</text:span></text:span><text:span text:style-name="T15"> (</text:span><text:span text:style-name="T14">AAC) ?</text:span></text:p>
          <text:p text:style-name="P17"/>
        </text:list-item>
        <text:list-item>
          <text:p text:style-name="P17">Existe-t-il un Projet Alimentaire Territorial (PAT) sur votre territoire ? - si oui, comment-allez vous le poursuivre ?- si non, comment allez-vous orienter votre collectivité vers la mise en place d’un tel projet, qui permette de répondre aux enjeux de la relocalisation et de l’accessibilité pour toutes et tous aux produits de qualité ?</text:p>
          <text:p text:style-name="P17"/>
        </text:list-item>
        <text:list-item>
          <text:p text:style-name="P18">Mettrez-vous fin au développement de grandes surfaces commerciales sur votre territoire, en développant le commerce de proximité (par exemple coopératif) ?</text:p>
          <text:p text:style-name="P17"/>
        </text:list-item>
        <text:list-item>
          <text:p text:style-name="P17">Avez-vous déjà envisagé la mise en place d’un <text:s/>Conseil citoyen <text:span text:style-name="T3">Agriculture et alimentation</text:span> dans votre commune et ses quartiers ?- si oui, quelle est sa composition ? - si non, êtes-vous intéressé.e par cette proposition ? Pensez-vous que ces Conseils pourraient se fédérer au niveau territorial, régional puis national ?</text:p>
          <text:p text:style-name="P17"/>
        </text:list-item>
        <text:list-item>
          <text:p text:style-name="P17">Pensez-vous i<text:span text:style-name="T2">mpulser et soutenir des actions de sensibilisation et de formation sur cette transition auprès de différents publics (habitant.es, élu·es, agent·es territoriaux, jeunes, acteurs économiques, etc), notamment par la mise en place d’espaces de production et d’éducation alimentaire au coeur des villes ?</text:span></text:p>
          <text:p text:style-name="P17"/>
        </text:list-item>
        <text:list-item>
          <text:p text:style-name="P20"><text:soft-page-break/><text:span text:style-name="T12">Serez-vous prêt à vous investir et à faire pression sur les eurodéputés pour changer la PAC et aller vers une Politique Agricole et Alimentaire Commune (PAAC), selon </text:span><text:a xlink:type="simple" xlink:href="https://pouruneautrepac.eu/wp-content/uploads/2019/06/12-priorités.pdf" text:style-name="Internet_20_link" text:visited-style-name="Visited_20_Internet_20_Link">les 12 priorités</text:a><text:span text:style-name="T12"> définies par la Plateforme Pour une autre PAC ? </text:span></text:p>
          <text:p text:style-name="P17"/>
        </text:list-item>
        <text:list-item>
          <text:p text:style-name="P17">Envisagez-vous de mettre en place des outils de protection et de mise en valeur des espaces agricoles et naturels (PAEN, Zone agricole protégée, PLU / PLUi, ScoT, Agenda 21, … )?</text:p>
          <text:p text:style-name="P17"/>
        </text:list-item>
        <text:list-item>
          <text:p text:style-name="P20"><text:span text:style-name="T12">Connaissez-vous l’outil </text:span><text:a xlink:type="simple" xlink:href="https://parcel-app.org/" text:style-name="Internet_20_link" text:visited-style-name="Visited_20_Internet_20_Link">PARCEL</text:a><text:span text:style-name="T12">, mis en place par Terre de liens, la FNAB et BASIC ? Il est à la disposition des collectivités pour permettre d’évaluer les facteurs nécessaires à la relocalisation de la production sur votre territoire.</text:span></text:p>
          <text:p text:style-name="P17"/>
        </text:list-item>
        <text:list-item>
          <text:p text:style-name="P17">Que ferez-vous pour soutenir les associations oeuvrant à une alimentation choisie, de qualité pour toutes et tous ?</text:p>
          <text:p text:style-name="P17"/>
        </text:list-item>
        <text:list-item>
          <text:p text:style-name="P17">Comment vous positionnez-vous sur la question de la démocratie alimentaire, pour que tous les citoyens puissent enfin décider de leur alimentation et envisagez-vous d'autres dispositions dans ce sens ? </text:p>
          <text:p text:style-name="P17"/>
        </text:list-item>
      </text:list>
      <text:p text:style-name="P7"/>
      <text:p text:style-name="P7">Nous vous remercions de vos réponses, que nous publierons dans le souci d'aider nos concitoyen.ne.s à mieux cerner les enjeux de ces élections en ce qui concerne notre alimentation et la protection de notre planète. Vous trouverez également ci-joint une série de mesures que nous proposons pour rendre effectifs ces engagements.</text:p>
      <text:p text:style-name="P7"/>
      <text:p text:style-name="P15"/>
      <text:p text:style-name="P14"><text:span text:style-name="T16">La transition alimentaire et agricole est enfin une étape incontournable de la transition écologique, sociale et démocratique.</text:span><text:span text:style-name="T12"> Habitant ou élu, engagez-vous pour la mise en place des 32 mesures concrètes du </text:span><text:a xlink:type="simple" xlink:href="https://www.pacte-transition.org/" text:style-name="Internet_20_link" text:visited-style-name="Visited_20_Internet_20_Link">Pacte pour la Transition</text:a><text:span text:style-name="T12"> pour rendre nos territoires durables, démocratiques et solidaires.</text:span></text:p>
      <text:p text:style-name="P16"/>
      <text:p text:style-name="P7">Cordialement,</text:p>
      <text:p text:style-name="P12"/>
      <text:p text:style-name="P1"/>
      <text:p text:style-name="P10">(Nom des personnes ou organisations qui envoient cette lettre)</text:p>
      <text:p text:style-name="P11"/>
      <text:p text:style-name="P6"/>
      <text:p text:style-name="P4"><text:span text:style-name="T11">PS : </text:span><text:span text:style-name="T4">Notre démarche a le soutien des organisations nationales et locales suivantes :</text:span></text:p>
      <text:p text:style-name="P5"/>
      <text:p text:style-name="P4"><text:a xlink:type="simple" xlink:href="http://lesamisdelaconf.org/" text:style-name="Internet_20_link" text:visited-style-name="Visited_20_Internet_20_Link"><text:span text:style-name="T4">Les Ami.e.s de la Confédération paysanne</text:span></text:a><text:span text:style-name="T4">, </text:span><text:a xlink:type="simple" xlink:href="https://www.confederationpaysanne.fr/" text:style-name="Internet_20_link" text:visited-style-name="Visited_20_Internet_20_Link"><text:span text:style-name="T4">Confédération paysanne</text:span></text:a><text:span text:style-name="T4">, </text:span><text:a xlink:type="simple" xlink:href="https://terredeliens.org/" text:style-name="Internet_20_link" text:visited-style-name="Visited_20_Internet_20_Link"><text:span text:style-name="T4">Terre de liens</text:span></text:a><text:span text:style-name="T4">, </text:span><text:a xlink:type="simple" xlink:href="https://france.attac.org/" text:style-name="Internet_20_link" text:visited-style-name="Visited_20_Internet_20_Link"><text:span text:style-name="T4">ATTAC</text:span></text:a><text:span text:style-name="T4">, </text:span><text:a xlink:type="simple" xlink:href="http://www.amap-idf.org/" text:style-name="Internet_20_link" text:visited-style-name="Visited_20_Internet_20_Link"><text:span text:style-name="T4">Réseau des AMAP Ile-de-France</text:span></text:a><text:span text:style-name="T4">, </text:span><text:a xlink:type="simple" xlink:href="http://miramap.org/" text:style-name="Internet_20_link" text:visited-style-name="Visited_20_Internet_20_Link"><text:span text:style-name="T4">MIRAMAP</text:span></text:a><text:span text:style-name="T5">, </text:span><text:a xlink:type="simple" xlink:href="http://www.associations-citoyennes.net/" text:style-name="Internet_20_link" text:visited-style-name="Visited_20_Internet_20_Link">Collectif des associations citoyennes (CAC)</text:a><text:span text:style-name="T5">, </text:span><text:a xlink:type="simple" xlink:href="https://nousvoulonsdescoquelicots.org/" text:style-name="Internet_20_link" text:visited-style-name="Visited_20_Internet_20_Link">Nous voulons des coquelicots</text:a><text:span text:style-name="T5">, </text:span><text:a xlink:type="simple" xlink:href="https://www.natureetprogres.org/" text:style-name="Internet_20_link" text:visited-style-name="Visited_20_Internet_20_Link">Nature et </text:a><text:a xlink:type="simple" xlink:href="https://www.natureetprogres.org/" text:style-name="Internet_20_link" text:visited-style-name="Visited_20_Internet_20_Link"><text:span text:style-name="T6">P</text:span></text:a><text:a xlink:type="simple" xlink:href="https://www.natureetprogres.org/" text:style-name="Internet_20_link" text:visited-style-name="Visited_20_Internet_20_Link">rogrès</text:a><text:span text:style-name="T5">, </text:span><text:a xlink:type="simple" xlink:href="http://www.agriculturepaysanne.org/" text:style-name="Internet_20_link" text:visited-style-name="Visited_20_Internet_20_Link">FADEAR</text:a><text:span text:style-name="T7">, </text:span><text:a xlink:type="simple" xlink:href="http://www.reseaucocagne.asso.fr/30-000-paniers-solidaires/" text:style-name="Internet_20_link" text:visited-style-name="Visited_20_Internet_20_Link">Paniers solidaires Réseau Cocagne</text:a><text:span text:style-name="T5">, </text:span><text:a xlink:type="simple" xlink:href="https://www.isf-france.org/agrista" text:style-name="Internet_20_link" text:visited-style-name="Visited_20_Internet_20_Link">ISF Agrista</text:a><text:span text:style-name="T5">, </text:span><text:a xlink:type="simple" xlink:href="https://www.isf-france.org/" text:style-name="Internet_20_link" text:visited-style-name="Visited_20_Internet_20_Link">Ingénieurs sans frontières</text:a><text:span text:style-name="T5">, </text:span><text:a xlink:type="simple" xlink:href="https://www.lescolsverts.com/" text:style-name="Internet_20_link" text:visited-style-name="Visited_20_Internet_20_Link">Les Cols verts</text:a><text:span text:style-name="T5">, </text:span><text:a xlink:type="simple" xlink:href="https://www.aspro-pnpp.org/" text:style-name="Internet_20_link" text:visited-style-name="Visited_20_Internet_20_Link">ASPRO PNPP</text:a><text:span text:style-name="T5">, </text:span><text:a xlink:type="simple" xlink:href="http://civamardeche.org/" text:style-name="Internet_20_link" text:visited-style-name="Visited_20_Internet_20_Link"><text:span text:style-name="T8">CIVAM 07</text:span></text:a><text:span text:style-name="T8">, </text:span><text:a xlink:type="simple" xlink:href="http://nonaeuropacity.com/qui-sommes-nous" text:style-name="Internet_20_link" text:visited-style-name="Visited_20_Internet_20_Link"><text:span text:style-name="T9">Collectif pour le Triangle de Gonesse.</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engardoNeue" svg:font-family="FengardoNeue"/>
    <style:font-face style:name="Mangal1" svg:font-family="Mangal"/>
    <style:font-face style:name="LiberationSans-Italic" svg:font-family="LiberationSans-Italic" style:font-family-generic="swiss"/>
    <style:font-face style:name="LiberationSans-Regular" svg:font-family="LiberationSans-Regular" style:font-family-generic="swiss"/>
    <style:font-face style:name="&amp;quot" svg:font-family="&amp;quot"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 style:family="paragraph" style:default-outline-level="">
      <style:paragraph-properties fo:line-height="115%" fo:text-align="start" style:justify-single-word="false" fo:orphans="2" fo:widows="2" style:writing-mode="lr-tb"/>
    </style:style>
    <style:style style:name="LO-normal" style:family="paragraph" style:default-outline-level="">
      <style:paragraph-properties fo:line-height="115%" fo:text-align="start" style:justify-single-word="false" fo:orphans="2" fo:widows="2" style:writing-mode="lr-tb"/>
      <style:text-properties style:use-window-font-color="true" style:font-name="Arial1" fo:font-family="Arial" style:font-family-generic="roman" style:font-pitch="variable" fo:font-size="11pt" fo:language="fr" fo:country="F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3f51b5" style:font-name="&amp;quot" fo:font-family="&amp;quot" style:font-family-generic="roman" style:font-pitch="variable" fo:font-size="11.5pt" style:text-underline-style="solid" style:text-underline-width="auto" style:text-underline-color="font-color" style:font-name-asian="Times New Roman1" style:font-family-asian="'Times New Roman'" style:font-family-generic-asian="system" style:font-pitch-asian="variable" style:font-size-asian="11.5pt" style:language-asian="fr" style:country-asian="FR" style:font-name-complex="Times New Roman1" style:font-family-complex="'Times New Roman'"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meta:initial-creator>
    <meta:creation-date>2019-12-03T11:06:47.47</meta:creation-date>
    <dc:date>2020-01-21T10:43:55.941000000</dc:date>
    <meta:editing-duration>P5DT11H10M12S</meta:editing-duration>
    <meta:editing-cycles>116</meta:editing-cycles>
    <meta:generator>LibreOffice/6.2.4.2$Windows_X86_64 LibreOffice_project/2412653d852ce75f65fbfa83fb7e7b669a126d64</meta:generator>
    <meta:print-date>2020-01-06T16:28:47.414000000</meta:print-date>
    <meta:document-statistic meta:table-count="0" meta:image-count="0" meta:object-count="0" meta:page-count="2" meta:paragraph-count="26" meta:word-count="784" meta:character-count="5097" meta:non-whitespace-character-count="4342"/>
  </office:meta>
</office:document-meta>
</file>